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Arial" style:font-name-complex="Arial" fo:font-size="15pt" style:font-size-asian="15pt" style:font-size-complex="15pt"/>
    </style:style>
    <style:style style:name="T4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5" style:parent-style-name="Fuentedepárrafopredeter." style:family="text">
      <style:text-properties style:font-name="Arial" style:font-name-complex="Arial" fo:font-size="15pt" style:font-size-asian="15pt" style:font-size-complex="15pt"/>
    </style:style>
    <style:style style:name="T6" style:parent-style-name="Fuentedepárrafopredeter." style:family="text">
      <style:text-properties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2.8472in" style:use-optimal-column-width="false"/>
    </style:style>
    <style:style style:name="TableColumn10" style:family="table-column">
      <style:table-column-properties style:column-width="2.8201in" style:use-optimal-column-width="false"/>
    </style:style>
    <style:style style:name="TableColumn11" style:family="table-column">
      <style:table-column-properties style:column-width="2.9173in" style:use-optimal-column-width="false"/>
    </style:style>
    <style:style style:name="Table7" style:family="table">
      <style:table-properties style:width="9.61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paragraph-properties fo:text-align="center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34in solid #000000" fo:background-color="#E5B8B7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1" style:parent-style-name="TableContents" style:family="paragraph">
      <style:paragraph-properties fo:text-align="center"/>
      <style:text-properties style:font-name="Arial" style:font-name-complex="Arial"/>
    </style:style>
    <style:style style:name="P32" style:parent-style-name="TableContents" style:family="paragraph">
      <style:paragraph-properties fo:text-align="center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34in solid #000000" fo:background-color="#C2D69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P40" style:parent-style-name="Standard" style:family="paragraph">
      <style:paragraph-properties fo:text-align="center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>
        <style:tab-stops>
          <style:tab-stop style:type="left" style:position="0.6458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55" style:parent-style-name="TableContents" style:family="paragraph">
      <style:paragraph-properties>
        <style:tab-stops>
          <style:tab-stop style:type="center" style:position="1.451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6" style:parent-style-name="TableContents" style:family="paragraph">
      <style:paragraph-properties>
        <style:tab-stops>
          <style:tab-stop style:type="center" style:position="1.451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TableContents" style:family="paragraph">
      <style:paragraph-properties>
        <style:tab-stops>
          <style:tab-stop style:type="center" style:position="1.451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62" style:parent-style-name="TableContents" style:family="paragraph">
      <style:paragraph-properties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TableContents" style:family="paragraph">
      <style:paragraph-properties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6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6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7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7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/>
    </style:style>
    <style:style style:name="P75" style:parent-style-name="TableContents" style:family="paragraph">
      <style:text-properties style:font-name="Arial" style:font-name-complex="Arial"/>
    </style:style>
    <style:style style:name="TableCell76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P78" style:parent-style-name="Normal" style:family="paragraph">
      <style:text-properties style:font-name="Arial" style:font-name-complex="Arial" fo:font-weight="bold" style:font-weight-asian="bold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81" style:parent-style-name="TableContents" style:family="paragraph">
      <style:paragraph-properties>
        <style:tab-stops>
          <style:tab-stop style:type="center" style:position="1.420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>
        <style:tab-stops>
          <style:tab-stop style:type="center" style:position="1.4201in"/>
        </style:tab-stops>
      </style:paragraph-properties>
      <style:text-properties style:font-name="Arial" style:font-name-complex="Arial" fo:font-weight="bold" style:font-weight-asian="bold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8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8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/>
    </style:style>
    <style:style style:name="TableCell89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90" style:parent-style-name="TableContents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1" style:parent-style-name="TableContents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9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9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/>
    </style:style>
    <style:style style:name="TableCell100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01" style:parent-style-name="TableContents" style:family="paragraph">
      <style:paragraph-properties>
        <style:tab-stops>
          <style:tab-stop style:type="left" style:position="1.718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" style:parent-style-name="TableContents" style:family="paragraph">
      <style:paragraph-properties>
        <style:tab-stops>
          <style:tab-stop style:type="left" style:position="1.718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10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text-properties style:font-name="Arial" style:font-name-complex="Arial" fo:font-size="15pt" style:font-size-asian="15pt" style:font-size-complex="15pt"/>
    </style:style>
    <style:style style:name="P112" style:parent-style-name="Standard" style:family="paragraph">
      <style:text-properties style:font-name="Arial" style:font-name-complex="Arial" fo:font-size="15pt" style:font-size-asian="15pt" style:font-size-complex="15pt"/>
    </style:style>
    <style:style style:name="TableColumn114" style:family="table-column">
      <style:table-column-properties style:column-width="9.8291in"/>
    </style:style>
    <style:style style:name="Table113" style:family="table">
      <style:table-properties style:width="9.8291in" fo:margin-left="0in" table:align="left"/>
    </style:style>
    <style:style style:name="TableRow115" style:family="table-row">
      <style:table-row-properties style:min-row-height="3.547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olumn118" style:family="table-column">
      <style:table-column-properties style:column-width="1.1263in"/>
    </style:style>
    <style:style style:name="TableColumn119" style:family="table-column">
      <style:table-column-properties style:column-width="2.8354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9048in"/>
    </style:style>
    <style:style style:name="Table117" style:family="table">
      <style:table-properties style:width="9.675in" fo:margin-left="0in" table:align="left"/>
    </style:style>
    <style:style style:name="TableRow122" style:family="table-row">
      <style:table-row-properties style:min-row-height="1.045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9" style:parent-style-name="TableContents" style:family="paragraph">
      <style:paragraph-properties fo:text-align="center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1" style:parent-style-name="TableContents" style:family="paragraph">
      <style:paragraph-properties fo:text-align="center"/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8" style:parent-style-name="TableContents" style:family="paragraph">
      <style:paragraph-properties fo:text-align="center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0" style:parent-style-name="TableContents" style:family="paragraph">
      <style:paragraph-properties fo:text-align="center"/>
      <style:text-properties style:font-name="Arial" style:font-name-complex="Arial"/>
    </style:style>
    <style:style style:name="P141" style:parent-style-name="TableContents" style:family="paragraph">
      <style:paragraph-properties fo:text-align="center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" style:parent-style-name="TableContents" style:family="paragraph">
      <style:paragraph-properties fo:text-align="center"/>
      <style:text-properties style:font-name="Arial" style:font-name-complex="Arial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8" style:parent-style-name="Standard" style:family="paragraph">
      <style:paragraph-properties fo:text-align="center"/>
      <style:text-properties style:font-name="Arial" style:font-name-complex="Arial"/>
    </style:style>
    <style:style style:name="P149" style:parent-style-name="Standard" style:family="paragraph">
      <style:paragraph-properties fo:text-align="center"/>
    </style:style>
    <style:style style:name="T150" style:parent-style-name="Fuentedepárrafopredeter." style:family="text">
      <style:text-properties style:font-name="Arial" style:font-name-complex="Arial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Cell159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Row161" style:family="table-row">
      <style:table-row-properties style:min-row-height="0.518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/>
    </style:style>
    <style:style style:name="TableCell164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66" style:parent-style-name="Normal" style:family="paragraph">
      <style:text-properties style:font-name="Arial" style:font-name-complex="Arial" fo:font-weight="bold" style:font-weight-asian="bold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7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17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73" style:family="table-row">
      <style:table-row-properties style:min-row-height="0.5277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/>
    </style:style>
    <style:style style:name="TableCell176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79" style:parent-style-name="Normal" style:family="paragraph">
      <style:text-properties style:font-name="Arial" style:font-name-complex="Arial" fo:font-weight="bold" style:font-weight-asian="bold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82" style:parent-style-name="TableContents" style:family="paragraph">
      <style:paragraph-properties>
        <style:tab-stops>
          <style:tab-stop style:type="center" style:position="1.37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18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8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86" style:family="table-row">
      <style:table-row-properties style:min-row-height="0.3486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/>
    </style:style>
    <style:style style:name="P189" style:parent-style-name="TableContents" style:family="paragraph">
      <style:text-properties style:font-name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191" style:parent-style-name="TableContents" style:family="paragraph">
      <style:paragraph-properties>
        <style:tab-stops>
          <style:tab-stop style:type="center" style:position="1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19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19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98" style:family="table-row">
      <style:table-row-properties style:min-row-height="0.3486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/>
    </style:style>
    <style:style style:name="TableCell201" style:family="table-cell">
      <style:table-cell-properties fo:border-top="none" fo:border-left="0.0034in solid #000000" fo:border-bottom="0.0034in solid #000000" fo:border-right="none" fo:background-color="#E5B8B7" fo:padding-top="0.0381in" fo:padding-left="0.0381in" fo:padding-bottom="0.0381in" fo:padding-right="0.0381in"/>
    </style:style>
    <style:style style:name="P202" style:parent-style-name="TableContents" style:family="paragraph">
      <style:paragraph-properties>
        <style:tab-stops>
          <style:tab-stop style:type="center" style:position="1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3" style:parent-style-name="TableContents" style:family="paragraph">
      <style:paragraph-properties>
        <style:tab-stops>
          <style:tab-stop style:type="center" style:position="1.3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E5B8B7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C2D69B" fo:padding-top="0in" fo:padding-left="0.0069in" fo:padding-bottom="0in" fo:padding-right="0.0069in"/>
    </style:style>
    <style:style style:name="P20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208" style:parent-style-name="Standard" style:family="paragraph">
      <style:paragraph-properties fo:background-color="#FFFFFF"/>
    </style:style>
  </office:automatic-styles>
  <office:body>
    <office:text text:use-soft-page-breaks="true">
      <text:p text:style-name="P1">Xerrada de la Marató TV3</text:p>
      <text:p text:style-name="P2"/>
      <text:p text:style-name="P3">Els dies 14 i 15 de desembre vindran a fer xerrades sobre la Marató Tv3. A continuació hi ha l'horari que hem escollit perquè porteu als alumnes.</text:p>
      <text:p text:style-name="Standard"><text:span text:style-name="T4">Professors<text:s/></text:span><text:span text:style-name="T5">mireu si us toca portar als alumnes a l'hora de la vostra classe, en el cas que no us anés bé (examen o activitat planificada) comunicar-ho a Xesca Vargas o Marta Solé el més aviat possible per canviar-ho.</text:span><text:span text:style-name="T6"><text:s/>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Hora d'inici</text:p>
          </table:table-cell>
          <table:table-cell table:style-name="TableCell15">
            <text:p text:style-name="P16"><text:span text:style-name="T17">Dijous <text:s/>14 de desembre</text:span></text:p>
            <text:p text:style-name="P18"/>
            <text:p text:style-name="P19"><text:span text:style-name="T20">Sala d'acte</text:span><text:span text:style-name="T21">s</text:span></text:p>
            <text:p text:style-name="P22"/>
            <text:p text:style-name="TableContents"><text:span text:style-name="T23">GRUPS <text:s text:c="8"/></text:span><text:span text:style-name="T24">PROF. Acompanyant</text:span></text:p>
          </table:table-cell>
          <table:table-cell table:style-name="TableCell25">
            <text:p text:style-name="P26"><text:span text:style-name="T27">Dijous <text:s/>14 de desembre</text:span></text:p>
            <text:p text:style-name="P28"/>
            <text:p text:style-name="P29"><text:span text:style-name="T30">Sala de projeccions</text:span></text:p>
            <text:p text:style-name="P31"/>
            <text:p text:style-name="P32"><text:span text:style-name="T33">GRUPS <text:s text:c="10"/></text:span><text:span text:style-name="T34">PROF. Acompanyant</text:span></text:p>
          </table:table-cell>
          <table:table-cell table:style-name="TableCell35">
            <text:p text:style-name="P36">Divendres <text:s/>15 desembre</text:p>
            <text:p text:style-name="P37"/>
            <text:p text:style-name="P38">Sala d'actes</text:p>
            <text:p text:style-name="P39"/>
            <text:p text:style-name="P40"><text:span text:style-name="T41">GRUPS <text:s text:c="10"/></text:span><text:span text:style-name="T42">PROF. Acompanyant</text:span></text:p>
          </table:table-cell>
        </table:table-row>
        <table:table-row table:style-name="TableRow43">
          <table:table-cell table:style-name="TableCell44">
            <text:p text:style-name="P45">08:15</text:p>
          </table:table-cell>
          <table:table-cell table:style-name="TableCell46">
            <text:p text:style-name="P47">2 CAI <text:s/>B <text:s text:c="18"/>XVN <text:s text:c="2"/></text:p>
            <text:p text:style-name="P48"/>
            <text:p text:style-name="P49">1PA <text:s/>A1 i A2 <text:s text:c="11"/>MSS</text:p>
            <text:p text:style-name="P50"><text:tab/></text:p>
            <text:p text:style-name="P51">1X A1 i <text:s/>A2 <text:s text:c="14"/>FBT</text:p>
          </table:table-cell>
          <table:table-cell table:style-name="TableCell52">
            <text:p text:style-name="P53"/>
          </table:table-cell>
          <table:table-cell table:style-name="TableCell54">
            <text:p text:style-name="P55">1 LA A1 i A2<text:tab/><text:s text:c="13"/>JCF/ CLR</text:p>
            <text:p text:style-name="P56"/>
            <text:p text:style-name="P57">2 LA A1 i A2 <text:s text:c="12"/>MML/ RBD</text:p>
          </table:table-cell>
        </table:table-row>
        <table:table-row table:style-name="TableRow58">
          <table:table-cell table:style-name="TableCell59">
            <text:p text:style-name="P60">09:10</text:p>
          </table:table-cell>
          <table:table-cell table:style-name="TableCell61">
            <text:p text:style-name="P62">1 FA A1 i A2<text:tab/>RBM / SSM</text:p>
            <text:p text:style-name="P63"/>
            <text:p text:style-name="P64">2 XA <text:s/>A1 i A2<text:tab/>JPT /MCC</text:p>
          </table:table-cell>
          <table:table-cell table:style-name="TableCell65">
            <text:p text:style-name="P66"><text:s text:c="18"/></text:p>
            <text:p text:style-name="P67"/>
          </table:table-cell>
          <table:table-cell table:style-name="TableCell68">
            <text:p text:style-name="P69">1 EM A1 i A2 <text:s text:c="11"/>AAR</text:p>
            <text:p text:style-name="P70"/>
            <text:p text:style-name="P71">2 EM A1 i A2 <text:s text:c="11"/>RBN</text:p>
          </table:table-cell>
        </table:table-row>
        <table:table-row table:style-name="TableRow72">
          <table:table-cell table:style-name="TableCell73">
            <text:p text:style-name="P74">10:05</text:p>
            <text:p text:style-name="P75"/>
          </table:table-cell>
          <table:table-cell table:style-name="TableCell76">
            <text:p text:style-name="P77">1CAI <text:s text:c="2"/>A I B<text:s text:c="8"/>SMG/ MVL/ XVN</text:p>
            <text:p text:style-name="P78"/>
            <text:p text:style-name="P79"/>
          </table:table-cell>
          <table:table-cell table:style-name="TableCell80">
            <text:p text:style-name="P81">1 A A1 i A2 <text:s text:c="11"/><text:tab/><text:s text:c="2"/>REG</text:p>
            <text:p text:style-name="P82">1 PC <text:s text:c="23"/>GOM</text:p>
          </table:table-cell>
          <table:table-cell table:style-name="TableCell83">
            <text:p text:style-name="P84">1 DIE A1 i A2 <text:s text:c="10"/>MSS/ AFC</text:p>
            <text:p text:style-name="P85">2 DIE A1 i A2 <text:s text:c="14"/>EPM</text:p>
          </table:table-cell>
        </table:table-row>
        <table:table-row table:style-name="TableRow86">
          <table:table-cell table:style-name="TableCell87">
            <text:p text:style-name="P88">11:30</text:p>
          </table:table-cell>
          <table:table-cell table:style-name="TableCell89">
            <text:p text:style-name="P90">1 MA A1 i A2<text:tab/>LPN/ OLH</text:p>
            <text:p text:style-name="P91">1 MA B1 i B2 <text:s text:c="13"/>SSG</text:p>
          </table:table-cell>
          <table:table-cell table:style-name="TableCell92">
            <text:p text:style-name="P93">2A 1 i A2 <text:s text:c="11"/>MGG / JRB</text:p>
          </table:table-cell>
          <table:table-cell table:style-name="TableCell94">
            <text:p text:style-name="P95">1 ID A1 i A2<text:s/><text:s text:c="12"/>EAM</text:p>
            <text:p text:style-name="P96">2 FA A1 i A2 <text:s text:c="11"/>RSR</text:p>
          </table:table-cell>
        </table:table-row>
        <table:table-row table:style-name="TableRow97">
          <table:table-cell table:style-name="TableCell98">
            <text:p text:style-name="P99">12:25</text:p>
          </table:table-cell>
          <table:table-cell table:style-name="TableCell100">
            <text:p text:style-name="P101">2 MA 1i 2<text:tab/>CRH</text:p>
            <text:p text:style-name="P102">2 MB <text:s text:c="13"/><text:tab/>RSR</text:p>
            <text:p text:style-name="P103">1PA <text:s/>A1 i A2 <text:s text:c="15"/>SS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</table:table>
      <text:p text:style-name="P109">Xerrada de la Marató TV3</text:p>
      <text:p text:style-name="P110"/>
      <text:p text:style-name="P111">Els dies 14 i 15 de desembre vindran a fer xerrades sobre la Marató Tv3. A continuació hi ha l'horari que<text:s/>hem escollit perquè porteu als alumnes.</text:p>
      <text:p text:style-name="P112">Professors mireu si us toca portar als alumnes a l'hora de la vostra classe, en el cas que no us anés bé (examen o activitat planificada) comunicar-ho a Xesca Vargas o Marta Solé el més aviat possible per canviar-ho.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Hora d'inici</text:p>
                </table:table-cell>
                <table:table-cell table:style-name="TableCell125">
                  <text:p text:style-name="P126"><text:span text:style-name="T127">Dijous <text:s/>14 de desembre</text:span></text:p>
                  <text:p text:style-name="P128"/>
                  <text:p text:style-name="P129"><text:span text:style-name="T130">Sala d'actes</text:span></text:p>
                  <text:p text:style-name="P131"/>
                  <text:p text:style-name="TableContents"><text:span text:style-name="T132">GRUPS <text:s text:c="8"/></text:span><text:span text:style-name="T133">PROF. Acompanyant</text:span></text:p>
                </table:table-cell>
                <table:table-cell table:style-name="TableCell134">
                  <text:p text:style-name="P135"><text:span text:style-name="T136">Dijous <text:s/>14 de desembre</text:span></text:p>
                  <text:p text:style-name="P137"/>
                  <text:p text:style-name="P138"><text:span text:style-name="T139">Sala de projeccions</text:span></text:p>
                  <text:p text:style-name="P140"/>
                  <text:p text:style-name="P141"><text:span text:style-name="T142">GRUPS <text:s text:c="10"/></text:span><text:span text:style-name="T143">PROF. Acompanyant</text:span></text:p>
                </table:table-cell>
                <table:table-cell table:style-name="TableCell144">
                  <text:p text:style-name="P145">Divendres <text:s/>15 desembre</text:p>
                  <text:p text:style-name="P146"/>
                  <text:p text:style-name="P147">Sala d'actes</text:p>
                  <text:p text:style-name="P148"/>
                  <text:p text:style-name="P149"><text:span text:style-name="T150">GRUPS <text:s text:c="10"/></text:span><text:span text:style-name="T151">PROF. Acompanyant</text:span>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Sala d'actes</text:p>
                </table:table-cell>
                <table:table-cell table:style-name="TableCell157">
                  <text:p text:style-name="P158">Sala de<text:s/>projeccions</text:p>
                </table:table-cell>
                <table:table-cell table:style-name="TableCell159">
                  <text:p text:style-name="P160">Sala d'actes</text:p>
                </table:table-cell>
              </table:table-row>
              <table:table-row table:style-name="TableRow161">
                <table:table-cell table:style-name="TableCell162">
                  <text:p text:style-name="P163">15:30</text:p>
                </table:table-cell>
                <table:table-cell table:style-name="TableCell164">
                  <text:p text:style-name="P165"/>
                  <text:p text:style-name="P166">1CAI C i D <text:s text:c="9"/>MSP/ PTD / LRD</text:p>
                  <text:p text:style-name="P167"/>
                </table:table-cell>
                <table:table-cell table:style-name="TableCell168">
                  <text:p text:style-name="P169">2M D <text:s text:c="26"/>JVR</text:p>
                  <text:p text:style-name="P170">2 XB1 i B2 <text:s text:c="13"/>MAA/ DLG</text:p>
                </table:table-cell>
                <table:table-cell table:style-name="TableCell171">
                  <text:p text:style-name="P172">1 I <text:s/>1 i 2 <text:s text:c="14"/>MCA/RRB <text:s/></text:p>
                </table:table-cell>
              </table:table-row>
              <table:table-row table:style-name="TableRow173">
                <table:table-cell table:style-name="TableCell174">
                  <text:p text:style-name="P175">16:25</text:p>
                </table:table-cell>
                <table:table-cell table:style-name="TableCell176">
                  <text:p text:style-name="P177">2CAI C I D <text:s text:c="11"/>CMS/ MMN</text:p>
                  <text:p text:style-name="P178"/>
                  <text:p text:style-name="P179">1A <text:s/>B1 i B2 <text:s text:c="16"/>JEG</text:p>
                </table:table-cell>
                <table:table-cell table:style-name="TableCell180">
                  <text:p text:style-name="P181">1 X B1 i B2<text:s/><text:s text:c="16"/>PSD</text:p>
                  <text:p text:style-name="P182">2 PC<text:s/><text:tab/><text:s text:c="18"/>XPN</text:p>
                </table:table-cell>
                <table:table-cell table:style-name="TableCell183">
                  <text:p text:style-name="P184">1FA <text:s/>B1 i B2 <text:s text:c="10"/>AAR</text:p>
                  <text:p text:style-name="P185">2 FA B1 i B2 <text:s text:c="6"/>RSB/ MSP</text:p>
                </table:table-cell>
              </table:table-row>
              <table:table-row table:style-name="TableRow186">
                <table:table-cell table:style-name="TableCell187">
                  <text:p text:style-name="P188">17:20</text:p>
                  <text:p text:style-name="P189"/>
                </table:table-cell>
                <table:table-cell table:style-name="TableCell190">
                  <text:p text:style-name="P191">2LA B1 i B2<text:tab/><text:s text:c="16"/>MDL</text:p>
                  <text:p text:style-name="P192">2SA <text:s text:c="28"/>LME</text:p>
                </table:table-cell>
                <table:table-cell table:style-name="TableCell193">
                  <text:p text:style-name="P194">2 M C1 i C2 <text:s text:c="12"/>ASP/ CMS</text:p>
                </table:table-cell>
                <table:table-cell table:style-name="TableCell195">
                  <text:p text:style-name="P196">1 LA B1 i B2 <text:s text:c="6"/>MMN/ NDV<text:s/></text:p>
                  <text:p text:style-name="P197">1 SA 1 i 2<text:s/><text:s text:c="11"/>DCV / MLR</text:p>
                </table:table-cell>
              </table:table-row>
              <table:table-row table:style-name="TableRow198">
                <table:table-cell table:style-name="TableCell199">
                  <text:p text:style-name="P200">18:45</text:p>
                </table:table-cell>
                <table:table-cell table:style-name="TableCell201">
                  <text:p text:style-name="P202">1M C1 i C2<text:tab/><text:s text:c="17"/>CMS</text:p>
                  <text:p text:style-name="P203">1M D1 i D2<text:tab/><text:s text:c="17"/>MMP</text:p>
                </table:table-cell>
                <table:table-cell table:style-name="TableCell204">
                  <text:p text:style-name="P205">1 CAS <text:s text:c="24"/>JPC</text:p>
                </table:table-cell>
                <table:table-cell table:style-name="TableCell206">
                  <text:p text:style-name="P207"/>
                </table:table-cell>
              </table:table-row>
            </table:table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Vargas Nieto</meta:initial-creator>
    <dc:creator>fct</dc:creator>
    <meta:creation-date>2017-11-06T08:52:00Z</meta:creation-date>
    <dc:date>2017-11-10T12:49:00Z</dc:date>
    <meta:print-date>2017-11-10T12:48:00Z</meta:print-date>
    <meta:template xlink:href="Normal" xlink:type="simple"/>
    <meta:editing-cycles>11</meta:editing-cycles>
    <meta:editing-duration>PT8760S</meta:editing-duration>
    <meta:document-statistic meta:page-count="1" meta:paragraph-count="5" meta:word-count="403" meta:character-count="2620" meta:row-count="18" meta:non-whitespace-character-count="2222"/>
  </office:meta>
</office:document-meta>
</file>